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a793" officeooo:paragraph-rsid="0073a793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e1500" style:font-size-asian="5.25pt" style:font-size-complex="6pt"/>
    </style:style>
    <style:style style:name="P7" style:family="paragraph" style:parent-style-name="DICTAMEN">
      <style:text-properties officeooo:paragraph-rsid="00753ae9"/>
    </style:style>
    <style:style style:name="P8" style:family="paragraph" style:parent-style-name="Encabezado_20_y_20_firmas_20_dictamen">
      <style:text-properties officeooo:paragraph-rsid="007b7304"/>
    </style:style>
    <style:style style:name="P9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5fd6f2"/>
    </style:style>
    <style:style style:name="T5" style:family="text">
      <style:text-properties officeooo:rsid="0062d519"/>
    </style:style>
    <style:style style:name="T6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7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8" style:family="text">
      <style:text-properties style:font-name="Verdana" fo:font-size="11pt" fo:font-style="normal" fo:font-weight="normal" officeooo:rsid="00cc7fcc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" fo:font-size="11pt" fo:font-style="normal" fo:font-weight="normal" officeooo:rsid="00abc069" style:font-size-asian="11pt" style:font-style-asian="normal" style:font-weight-asian="normal" style:font-style-complex="normal" style:font-weight-complex="normal"/>
    </style:style>
    <style:style style:name="T10" style:family="text">
      <style:text-properties style:font-name="Verdana" fo:font-size="11pt" fo:font-style="normal" fo:font-weight="normal" officeooo:rsid="00cc7fcc" style:font-size-asian="11pt" style:font-style-asian="normal" style:font-weight-asian="normal" style:font-style-complex="normal"/>
    </style:style>
    <style:style style:name="T11" style:family="text">
      <style:text-properties style:font-name="Verdana" fo:font-size="11pt" fo:font-style="normal" fo:font-weight="normal" officeooo:rsid="00cb76cc" style:font-size-asian="11pt" style:font-style-asian="normal" style:font-weight-asian="normal"/>
    </style:style>
    <style:style style:name="T12" style:family="text">
      <style:text-properties style:font-name="Verdana" fo:font-size="11pt" fo:font-style="normal" fo:font-weight="normal" officeooo:rsid="00cc7fcc" style:font-size-asian="11pt" style:font-style-asian="normal" style:font-weight-asian="normal"/>
    </style:style>
    <style:style style:name="T13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1pt" fo:font-style="normal" style:text-underline-style="none" fo:font-weight="normal" officeooo:rsid="00d24055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" fo:font-size="11pt" fo:font-style="normal" style:text-underline-style="none" fo:font-weight="bold" officeooo:rsid="00a5484b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abc069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fo:font-weight="bold" officeooo:rsid="00a6172f" style:font-size-asian="11pt" style:font-style-asian="normal" style:font-weight-asian="bold" style:font-style-complex="normal"/>
    </style:style>
    <style:style style:name="T20" style:family="text">
      <style:text-properties style:font-name="Verdana" fo:font-size="11pt" fo:font-style="normal" style:font-size-asian="11pt" style:font-style-asian="normal" style:font-style-complex="normal"/>
    </style:style>
    <style:style style:name="T21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2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3" style:family="text">
      <style:text-properties style:font-name="Verdana" fo:font-size="11pt" style:font-size-asian="11pt"/>
    </style:style>
    <style:style style:name="T24" style:family="text">
      <style:text-properties fo:color="#000000" loext:opacity="100%" style:font-name="Verdana" fo:font-size="11pt" fo:font-style="normal" style:text-underline-style="none" fo:font-weight="bold" officeooo:rsid="002f3e6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25" style:family="text">
      <style:text-properties style:use-window-font-color="true" loext:opacity="0%" style:font-name="Verdana" fo:font-size="11pt" fo:font-style="normal" fo:font-weight="normal" officeooo:rsid="0001a7a1" style:font-size-asian="11pt" style:font-style-asian="normal" style:font-weight-asian="normal" style:font-style-complex="normal" style:font-weight-complex="bold"/>
    </style:style>
    <style:style style:name="T26" style:family="text">
      <style:text-properties style:font-name="Verdana1" fo:font-size="11pt" style:font-size-asian="11pt" style:font-size-complex="11pt"/>
    </style:style>
    <style:style style:name="T27" style:family="text">
      <style:text-properties style:font-name="Verdana1" fo:font-size="11pt" officeooo:rsid="00753ae9" style:font-size-asian="11pt" style:font-size-complex="11pt"/>
    </style:style>
    <style:style style:name="T28" style:family="text">
      <style:text-properties style:font-name="Verdana1" fo:font-size="11pt" officeooo:rsid="0077c5fe" style:font-size-asian="11pt" style:font-size-complex="11pt"/>
    </style:style>
    <style:style style:name="T29" style:family="text">
      <style:text-properties style:font-name="Verdana1" fo:font-size="11pt" officeooo:rsid="00798974" style:font-size-asian="11pt" style:font-size-complex="11pt"/>
    </style:style>
    <style:style style:name="T30" style:family="text">
      <style:text-properties style:font-name="Verdana1" fo:font-size="11pt" officeooo:rsid="007a2755" style:font-size-asian="11pt" style:font-size-complex="11pt"/>
    </style:style>
    <style:style style:name="T31" style:family="text">
      <style:text-properties officeooo:rsid="0077c5fe"/>
    </style:style>
    <style:style style:name="T32" style:family="text">
      <style:text-properties officeooo:rsid="0095c3be"/>
    </style:style>
    <style:style style:name="T33" style:family="text">
      <style:text-properties officeooo:rsid="007caf9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7"><text:span text:style-name="T6">La Comisión de </text:span><text:span text:style-name="T8">Género, Mujeres y Diversidades</text:span><text:span text:style-name="T21"> </text:span><text:span text:style-name="T23">ha considerado el proyecto de</text:span><text:span text:style-name="T13"> </text:span><text:span text:style-name="T14">Declaración</text:span><text:span text:style-name="T15">, </text:span><text:span text:style-name="T16">5</text:span><text:span text:style-name="T17">1046</text:span><text:span text:style-name="T18"> </text:span><text:span text:style-name="T24">CD – </text:span><text:span text:style-name="T22"><text:s/></text:span><text:span text:style-name="T6">de </text:span><text:span text:style-name="T11">l</text:span><text:span text:style-name="T12">a</text:span><text:span text:style-name="T6"> diputa</text:span><text:span text:style-name="T7">d</text:span><text:span text:style-name="T10">a</text:span><text:span text:style-name="T19"> </text:span><text:span text:style-name="T9">Balagué</text:span><text:span text:style-name="T20">, <text:s/>por el cual esta Cámara declara su solidaridad </text:span><text:span text:style-name="T7">con la periodista y escritora Luciana Peker ante el accionar agraviante que recibiera durante una entrevista en el medio local "Aire de Santa Fe", en el marco de su visita a la capital provincial para presentar la charla "Nuevos Desafíos de los Feminismos" y recibir el premio Virginia Bolten a su trayectoria con perspectiva de género; </text:span><text:span text:style-name="T25">y por las razones expuestas en los fundamentos y las que podrá dar el miembro informante,</text:span> esta Comisión aconseja la aprobación <text:span text:style-name="T5">del texto presentado, el </text:span>que a continuación se transcribe:</text:p>
      <text:p text:style-name="DICTAMEN"/>
      <text:p text:style-name="TÍTULOS">LA CÁMARA DE DIPUTADOS DE LA PROVINCIA</text:p>
      <text:p text:style-name="TÍTULOS">DECLARA:</text:p>
      <text:p text:style-name="TEXTO">su solidaridad<text:span text:style-name="T26"> con la periodista y escritora Luciana Peker ante el </text:span><text:span text:style-name="T27">trato violento que recibiera</text:span><text:span text:style-name="T26"> durante una entrevista en el m</text:span><text:span text:style-name="T27">ultim</text:span><text:span text:style-name="T26">edio "Aire de Santa Fe", en el marco de su visita a la capital provincial para presentar la charla "Nuevos desafíos de los feminismos" y recibir el premio Virginia Bolten a su trayectoria </text:span><text:span text:style-name="T27">como periodista y escritora especializada en </text:span><text:span text:style-name="T26">perspectiva de género, </text:span><text:span text:style-name="T29">i</text:span><text:span text:style-name="T27">nstando a promover </text:span><text:span text:style-name="T28">desde </text:span><text:span text:style-name="T30">el Ministerio de Gobierno Justicia y Derechos Humanos en coordinación con </text:span><text:span text:style-name="T28"><text:s/>el Ministerio de Igualdad, Genero y Diversidad, una </text:span><text:span text:style-name="T27">capacitación práctica </text:span><text:span text:style-name="T28">en </text:span>el respeto por los derechos humanos de las mujeres, el tratamiento de la violencia desde la perspectiva de género <text:span text:style-name="T31">y la eli</text:span>minación del sexismo en la información.</text:p>
      <text:p text:style-name="TEXTO"/>
      <text:p text:style-name="P8">Sala de la Comisión <text:span text:style-name="T32">Zoom</text:span>, <text:span text:style-name="T32">03 de mayo de 2023</text:span> </text:p>
      <text:p text:style-name="Encabezado_20_y_20_firmas_20_dictamen">FIRMANTES: <text:span text:style-name="T33">BELLATTI – DE PONTI – DI STEFANO – FLORITO – PACCHIOTTI – PERALT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a793" officeooo:paragraph-rsid="0073a793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e1500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03T10:12:27.844097259</meta:creation-date>
    <meta:editing-duration>PT44M9S</meta:editing-duration>
    <meta:editing-cycles>7</meta:editing-cycles>
    <meta:generator>LibreOffice/7.5.1.2$Linux_X86_64 LibreOffice_project/50$Build-2</meta:generator>
    <dc:title>3- Sin modificaciones</dc:title>
    <dc:date>2023-05-03T13:18:39.321324022</dc:date>
    <meta:print-date>2023-05-03T11:02:08.854507371</meta:print-date>
    <meta:document-statistic meta:table-count="0" meta:image-count="1" meta:object-count="0" meta:page-count="1" meta:paragraph-count="13" meta:word-count="313" meta:character-count="1989" meta:non-whitespace-character-count="1677"/>
  </office:meta>
</office:document-meta>
</file>